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7.48304in" svg:height="4.20681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7.24513in" svg:height="4.07313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7.19282in" svg:height="4.0437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9-10T12:30:00Z</meta:creation-date>
    <dc:date>2017-09-10T12:3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5" meta:row-count="1" meta:non-whitespace-character-count="5"/>
  </office:meta>
</office:document-meta>
</file>